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 ON DANSAIT...... <text:s text:c="2"/>un peu chaque jour.</text:p>
      <text:p text:style-name="Standard"/>
      <text:p text:style-name="Standard">Pour conserver la bonne humeur et se dépenser physiquement</text:p>
      <text:p text:style-name="Standard">voici quelques pas de danse africaine à réaliser seul ou en partage.</text:p>
      <text:p text:style-name="Standard">Il n'est pas nécessaire de comprendre toutes les consignes qui sont données en anglais.</text:p>
      <text:p text:style-name="Standard">Il suffit d'observer le modèle donné.</text:p>
      <text:p text:style-name="Standard"/>
      <text:p text:style-name="Standard">Quand le moment sera venu, nous danserons tous ensemble.</text:p>
      <text:p text:style-name="Standard"/>
      <text:p text:style-name="Standard">Ouvrez la fenêtre, ça commence !</text:p>
      <text:p text:style-name="Standard"/>
      <text:p text:style-name="Standard">Leçon 1 : quelques mouvements de danse pour célébrer le printemps</text:p>
      <text:p text:style-name="Standard"/>
      <text:p text:style-name="Standard"><text:a xlink:type="simple" xlink:href="https://www.youtube.com/watch?v=4sWG_s0YayM" text:style-name="Internet_20_link" text:visited-style-name="Visited_20_Internet_20_Link">https://www.youtube.com/watch?v=4sWG_s0YayM</text:a></text:p>
      <text:p text:style-name="Standard"/>
      <text:p text:style-name="Standard"/>
      <text:p text:style-name="Standard">Leçon 2 : isoler le bassin et le torse</text:p>
      <text:p text:style-name="Standard"><text:a xlink:type="simple" xlink:href="https://www.youtube.com/watch?v=VvXSbuEwd1M" text:style-name="Internet_20_link" text:visited-style-name="Visited_20_Internet_20_Link">https://www.youtube.com/watch?v=VvXSbuEwd1M</text:a></text:p>
      <text:p text:style-name="Standard"/>
      <text:p text:style-name="Standard"><text:s/></text:p>
      <text:p text:style-name="Standard">Leçon 3 : danser sur un cadran de montre</text:p>
      <text:p text:style-name="Standard">Si tu ne peux pas dessiner un cadran sur le sol, pose des objets à la place </text:p>
      <text:p text:style-name="Standard"><text:a xlink:type="simple" xlink:href="https://www.youtube.com/watch?v=Ewqq-3xJFdI" text:style-name="Internet_20_link" text:visited-style-name="Visited_20_Internet_20_Link">https://www.youtube.com/watch?v=Ewqq-3xJFdI</text:a></text:p>
      <text:p text:style-name="Standard"/>
      <text:p text:style-name="Standard"/>
      <text:p text:style-name="P1">« Tout est rythme »</text:p>
      <text:p text:style-name="Standard">Un documentaire de 10 minutes qui nous ramène aux</text:p>
      <text:p text:style-name="Standard">sources du rythme</text:p>
      <text:p text:style-name="Standard"><text:a xlink:type="simple" xlink:href="https://www.youtube.com/watch?v=lVPLIuBy9CY" text:style-name="Internet_20_link" text:visited-style-name="Visited_20_Internet_20_Link">https://www.youtube.com/watch?v=lVPLIuBy9CY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0:47:55.78</meta:creation-date>
    <dc:date>2020-03-20T08:39:24.79</dc:date>
    <meta:editing-duration>PT4H48M31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9" meta:word-count="130" meta:character-count="856"/>
  </office:meta>
</office:document-meta>
</file>